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 fo:background-color="#FFFFFF"/>
    </style:style>
    <style:style style:name="T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justify" fo:background-color="#FFFFFF"/>
      <style:text-properties style:font-weight-complex="bold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bottom="0.0694in" fo:background-color="#FFFFFF"/>
      <style:text-properties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bottom="0.0694in" fo:background-color="#FFFFFF"/>
      <style:text-properties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bottom="0.0694in" fo:background-color="#FFFFFF"/>
      <style:text-properties style:font-weight-complex="bold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in"/>
      <style:text-properties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paragraph-properties fo:text-align="end"/>
      <style:text-properties fo:font-size="11pt" style:font-size-asian="11pt" style:font-size-complex="11pt"/>
    </style:style>
    <style:style style:name="P32" style:parent-style-name="Normal" style:family="paragraph">
      <style:paragraph-properties fo:text-align="end"/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text-align="end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8pt" style:font-size-asian="8pt" style:font-size-complex="8pt"/>
    </style:style>
    <style:style style:name="TableColumn42" style:family="table-column">
      <style:table-column-properties style:column-width="3.6812in"/>
    </style:style>
    <style:style style:name="Table41" style:family="table">
      <style:table-properties style:width="3.6812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olumn46" style:family="table-column">
      <style:table-column-properties style:column-width="3.5312in"/>
    </style:style>
    <style:style style:name="Table45" style:family="table">
      <style:table-properties style:width="3.5312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 fo:margin-bottom="0.0694in" fo:background-color="#FFFFFF"/>
    </style:style>
    <style:style style:name="P5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0">DECLARAÇÃO DO ORIENTADOR</text:p>
      <text:p text:style-name="P11"/>
      <text:p text:style-name="P12"/>
      <text:p text:style-name="P13"/>
      <text:p text:style-name="P14"/>
      <text:p text:style-name="P15"><text:span text:style-name="T16">De:<text:s/></text:span><text:span text:style-name="T17">Nome do(a) Orientador(a)</text:span></text:p>
      <text:p text:style-name="P18">Para:<text:s/>Coordenadora<text:s/>Local do PROFIAP/UNIR</text:p>
      <text:p text:style-name="P19">Assunto: Entrega da Dissertação de Mestrado</text:p>
      <text:p text:style-name="P20"/>
      <text:p text:style-name="P21">Prezada Coordenadora:</text:p>
      <text:p text:style-name="P22"/>
      <text:p text:style-name="P23"><text:span text:style-name="T24">Informar que o (a) referido (a) mestrando (a)<text:s/></text:span>...............................<text:s/><text:span text:style-name="T25">incorporou no texto de seu trabalho final as alterações sugeridas pela banca examinadora no dia da defesa da dissertação, intitulada<text:s/></text:span><text:span text:style-name="T26">"</text:span><text:span text:style-name="T27">Título da Dissertação</text:span><text:span text:style-name="T28">".</text:span><text:span text:style-name="T29"><text:s/></text:span></text:p>
      <text:p text:style-name="P30"/>
      <text:p text:style-name="P31">Atenciosamente.</text:p>
      <text:p text:style-name="P32"/>
      <text:p text:style-name="P33"/>
      <text:p text:style-name="P34">Porto Velho (RO), .....de..............de..... .<text:span text:style-name="T35">.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Normal"/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Assinatura do<text:s/>(a)<text:s/>Professor (a) Orientador (a)</text:p>
                </table:table-cell>
              </table:table-row>
            </table:table>
            <text:p text:style-name="Normal"/>
          </table:table-cell>
        </table:table-row>
      </table:table>
      <text:p text:style-name="P50"/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Lucida Sans" fo:font-size="14pt" style:font-size-asian="14pt" style:font-size-complex="14pt" fo:hyphenate="false"/>
    </style:style>
    <style:style style:name="Corpodetexto21" style:display-name="Corpo de texto 21" style:family="paragraph" style:parent-style-name="Standard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fo:font-weight="bold" style:font-weight-asian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Symbol" fo:font-size="11pt" style:font-size-asian="11pt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6Char" style:display-name="Título 6 Char" style:family="text" style:parent-style-name="Fonteparág.padrão">
      <style:text-properties style:font-name="Calibri Light" style:font-name-asian="Times New Roman" style:font-name-complex="Mangal" fo:color="#1F3763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in" fo:margin-left="0.8027in" fo:margin-bottom="0.6055in" fo:margin-right="0.8027in" fo:border="0.0034in solid #000001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611in"/>
      </style:footer-style>
    </style:page-layout>
    <style:style style:name="P2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P9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7914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/>
        <text:p text:style-name="P3">MINISTÉRIO DA EDUCAÇÃO<text:s/></text:p>
        <text:p text:style-name="P4">FUNDAÇÃO UNIVERSIDADE FEDERAL DE RONDÔNIA</text:p>
        <text:p text:style-name="P5">Mestrado Profissional em Administração Pública em Rede Nacional</text:p>
        <text:p text:style-name="P6"><draw:frame draw:z-index="251659264" draw:style-name="a0" draw:name="Figura1" text:anchor-type="paragraph" svg:x="0in" svg:y="0.00694in" svg:width="0.82986in" svg:height="0.88542in" style:rel-width="scale" style:rel-height="scale"><draw:image xlink:href="media/image1.png" xlink:type="simple" xlink:show="embed" xlink:actuate="onLoad"/><svg:title/><svg:desc/></draw:frame><text:span text:style-name="T7"><draw:frame draw:style-name="a1" draw:name="Imagem 3" text:anchor-type="as-char" svg:x="0in" svg:y="0in" svg:width="0.8in" svg:height="0.54167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13 de julho de 2006</dc:title>
    <meta:initial-creator>R.</meta:initial-creator>
    <dc:creator>MARLENE VALERIO DOS SANTOS ARENAS</dc:creator>
    <meta:creation-date>2021-09-03T01:36:00Z</meta:creation-date>
    <dc:date>2021-09-03T01:40:00Z</dc:date>
    <meta:template xlink:href="Normal" xlink:type="simple"/>
    <meta:editing-cycles>3</meta:editing-cycles>
    <meta:editing-duration>PT300S</meta:editing-duration>
    <meta:document-statistic meta:page-count="1" meta:paragraph-count="1" meta:word-count="87" meta:character-count="560" meta:row-count="3" meta:non-whitespace-character-count="474"/>
  </office:meta>
</office:document-meta>
</file>