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Título2" style:family="paragraph">
      <style:paragraph-properties fo:line-height="150%"/>
    </style:style>
    <style:style style:name="T9" style:parent-style-name="Fonteparág.padrão" style:family="text">
      <style:text-properties style:font-name="Arial" fo:font-weight="bold" style:font-weight-asian="bold" style:font-weight-complex="bold" fo:font-size="12pt" style:font-size-asian="12pt"/>
    </style:style>
    <style:style style:name="P10" style:parent-style-name="Standard" style:family="paragraph">
      <style:paragraph-properties fo:text-align="center" fo:line-height="150%"/>
    </style:style>
    <style:style style:name="T11" style:parent-style-name="Fonteparág.padrão" style:family="text">
      <style:text-properties style:font-name="Arial" style:font-name-asian="Arial Unicode MS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style:font-name="Arial" style:font-name-asian="Arial Unicode MS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style:font-name="Arial" style:font-name-asian="Arial Unicode MS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="Arial" style:font-name-asian="Arial Unicode MS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style:font-name-asian="Arial Unicode MS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P22" style:parent-style-name="Standard" style:family="paragraph">
      <style:paragraph-properties fo:line-height="150%"/>
    </style:style>
    <style:style style:name="T23" style:parent-style-name="Fonteparág.padrão" style:family="text">
      <style:text-properties style:font-name="Arial" style:font-name-asian="Arial Unicode MS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 Unicode MS"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style:font-name="Arial" style:font-name-asian="Arial Unicode MS" fo:font-size="11pt" style:font-size-asian="11pt" style:font-size-complex="11pt"/>
    </style:style>
    <style:style style:name="P26" style:parent-style-name="Standard" style:family="paragraph">
      <style:paragraph-properties fo:text-align="center" fo:line-height="150%"/>
    </style:style>
    <style:style style:name="T27" style:parent-style-name="Fonteparág.padrão" style:family="text">
      <style:text-properties style:font-name="Arial" style:font-name-asian="Arial Unicode MS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Arial" style:font-name-asian="Arial Unicode MS" fo:font-size="10pt" style:font-size-asian="10pt" style:font-size-complex="10pt"/>
    </style:style>
    <style:style style:name="TableColumn30" style:family="table-column">
      <style:table-column-properties style:column-width="6.6625in" style:use-optimal-column-width="false"/>
    </style:style>
    <style:style style:name="Table29" style:family="table">
      <style:table-properties style:width="6.662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asian="Arial Unicode MS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1" style:writing-mode="lr-tb" fo:padding-top="0.0381in" fo:padding-left="0.0375in" fo:padding-bottom="0.0381in" fo:padding-right="0.0381in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h text:style-name="P8" text:outline-level="2"><text:span text:style-name="T9">CADASTRO DE PROFESSOR PROFIAP/UNIR</text:span></text:h>
      <text:p text:style-name="P10"><text:span text:style-name="T11">DESCRIÇÃO DETALHADA DA ATIVIDADE A SER REALIZADA</text:span></text:p>
      <text:p text:style-name="P12"/>
      <text:p text:style-name="P13"><text:span text:style-name="T14">Tipo de atividade realizada no Programa</text:span><text:span text:style-name="T15">:</text:span></text:p>
      <text:p text:style-name="P16"><text:bookmark-start text:name="__UnoMark__2262_305219939"/><text:bookmark-start text:name="__UnoMark__2261_305219939"/><text:bookmark-end text:name="__UnoMark__2262_305219939"/><text:bookmark-end text:name="__UnoMark__2261_305219939"/>(<text:bookmark-start text:name="__Fieldmark__844_1046702200"/><text:bookmark-start text:name="__Fieldmark__2263_305219939"/><text:bookmark-start text:name="__Fieldmark__17_14346694801"/><text:bookmark-start text:name="__Fieldmark__480_12660101821"/><text:bookmark-start text:name="__Fieldmark__151_27779684671"/><text:bookmark-start text:name="__Fieldmark__258_20404077831"/><text:bookmark-start text:name="__Fieldmark__1221_1742085817"/><text:bookmark-end text:name="__Fieldmark__844_1046702200"/><text:bookmark-end text:name="__Fieldmark__2263_305219939"/><text:bookmark-end text:name="__Fieldmark__17_14346694801"/><text:bookmark-end text:name="__Fieldmark__480_12660101821"/><text:bookmark-end text:name="__Fieldmark__151_27779684671"/><text:bookmark-end text:name="__Fieldmark__258_20404077831"/><text:bookmark-end text:name="__Fieldmark__1221_1742085817"/><text:s text:c="2"/>) Banca<text:s/><text:bookmark-start text:name="__UnoMark__2268_305219939"/><text:bookmark-start text:name="__UnoMark__2269_305219939"/><text:bookmark-start text:name="__Fieldmark__2270_305219939"/><text:bookmark-start text:name="__Fieldmark__31_14346694801"/><text:bookmark-start text:name="__Fieldmark__488_12660101821"/><text:bookmark-start text:name="__Fieldmark__154_27779684671"/><text:bookmark-start text:name="__Fieldmark__269_20404077831"/><text:bookmark-start text:name="__Fieldmark__1248_1742085817"/><text:bookmark-start text:name="__Fieldmark__866_1046702200"/><text:bookmark-end text:name="__UnoMark__2268_305219939"/><text:bookmark-end text:name="__UnoMark__2269_305219939"/><text:bookmark-end text:name="__Fieldmark__2270_305219939"/><text:bookmark-end text:name="__Fieldmark__31_14346694801"/><text:bookmark-end text:name="__Fieldmark__488_12660101821"/><text:bookmark-end text:name="__Fieldmark__154_27779684671"/><text:bookmark-end text:name="__Fieldmark__269_20404077831"/><text:bookmark-end text:name="__Fieldmark__1248_1742085817"/><text:bookmark-end text:name="__Fieldmark__866_1046702200"/>de Qualificação ou<text:s/></text:p>
      <text:p text:style-name="P17">( <text:s text:c="2"/>) Defesa de dissertação:<text:s/></text:p>
      <text:p text:style-name="P18"/>
      <text:p text:style-name="P19"><text:span text:style-name="T20">Descrição da atividade</text:span><text:span text:style-name="T21">: Participante Interno PROFIAP/UNIR da banca para defesa de dissertação da discente .......................................................................................</text:span></text:p>
      <text:p text:style-name="P22"><text:span text:style-name="T23">Título do projeto e/ou dissertação<text:s/></text:span><text:span text:style-name="T24">.......................................................................................................................................</text:span></text:p>
      <text:p text:style-name="P25"/>
      <text:p text:style-name="P26"><text:span text:style-name="T27">DADOS PESSOAIS</text:span>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ome:</text:span></text:p>
          </table:table-cell>
        </table:table-row>
        <table:table-row table:style-name="TableRow35">
          <table:table-cell table:style-name="TableCell36">
            <text:p text:style-name="P37">Professor PROFIAP/UNIR : ( <text:s text:c="2"/>) Colaborador<text:s/></text:p>
            <text:p text:style-name="P38"><text:s text:c="47"/>( <text:s text:c="2"/>) Permanente</text:p>
          </table:table-cell>
        </table:table-row>
      </table:table>
      <text:p text:style-name="P39"/>
      <text:p text:style-name="P40">DECLARAÇÃO EM ATENDIMENTO A RECOMENDAÇÃO 01/2023 DE 09/01/2023 DO MINISTÉRIO PÚBLICO FEDERAL</text:p>
      <text:p text:style-name="P41">( <text:s text:c="2"/>) Declaro para os devidos fins que não ter relação de filiação entre si ou com os membros da banca ou discente.</text:p>
      <text:p text:style-name="P42">( <text:s text:c="3"/>) Declaro para os devidos fins que não ter relação de parentesco entre si ou com os membros da banca ou discente.</text:p>
      <text:p text:style-name="P43">( <text:s text:c="2"/>) Declaro para os devidos fins que não tenho relação societária e/ou comercial entre si ou com os membros os discente.</text:p>
      <text:p text:style-name="P44"/>
      <text:p text:style-name="P45"><text:span text:style-name="T46"><text:tab/></text:span><text:tab/><text:tab/><text:tab/>Porto Velho, ............ de .............................de ......................</text:p>
      <text:p text:style-name="P47"/>
      <text:p text:style-name="P48"><text:s text:c="55"/>Assinatura Professor – sou go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/>
      <style:text-properties style:font-name="Times New Roman" style:font-name-asian="Times New Roman" style:font-name-complex="Times New Roman" fo:color="#00000A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Arial Unicode MS" style:font-name-complex="Lucida Sans" fo:font-size="14pt" style:font-size-asian="14pt" style:font-size-complex="14pt" fo:hyphenate="false"/>
    </style:style>
    <style:style style:name="Corpodetexto21" style:display-name="Corpo de texto 21" style:family="paragraph" style:parent-style-name="Standard">
      <style:paragraph-properties fo:text-align="justify" fo:line-height="150%"/>
      <style:text-properties style:font-name="Arial" style:font-name-complex="Arial" fo:font-size="10pt" style:font-size-asian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detexto2" style:display-name="Corpo de texto 2" style:family="paragraph" style:parent-style-name="Standard">
      <style:text-properties fo:font-weight="bold" style:font-weight-asian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-complex="Symbol" fo:font-size="11pt" style:font-size-asian="11pt"/>
    </style:style>
    <style:style style:name="ListLabel14" style:display-name="ListLabel 14" style:family="text">
      <style:text-properties style:font-name-complex="Symbol" fo:font-size="11pt" style:font-size-asian="11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haracter_20_style" style:display-name="Character_20_style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Ref.denotaderodapé" style:display-name="Ref. de nota de rodapé" style:family="text" style:parent-style-name="Fonteparág.padrão">
      <style:text-properties style:text-position="super 66.6%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language-asian="pt" style:country-asian="BR" style:language-complex="ar" style:country-complex="SA" fo:hyphenate="true"/>
    </style: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7in" fo:margin-left="0.8027in" fo:margin-bottom="0.6055in" fo:margin-right="0.8027in" fo:border="0.0034in solid #000001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23in"/>
      </style:header-style>
      <style:footer-style>
        <style:header-footer-properties style:dynamic-spacing="true" fo:min-height="0.1611in"/>
      </style:footer-style>
    </style:page-layout>
    <style:style style:name="P2" style:parent-style-name="Cabeçalho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Cabeçalho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37914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5.32986in" svg:y="-0.01111in" svg:width="1.01667in" svg:height="0.41667in" style:rel-width="scale" style:rel-height="scale"><draw:image xlink:href="media/image1.png" xlink:type="simple" xlink:show="embed" xlink:actuate="onLoad"/><svg:title/><svg:desc/></draw:frame><text:span text:style-name="T3"><draw:frame draw:style-name="a1" draw:name="Imagem 3" text:anchor-type="as-char" svg:x="0in" svg:y="0in" svg:width="0.70834in" svg:height="0.40834in" style:rel-width="scale" style:rel-height="scale"><draw:image xlink:href="media/image2.png" xlink:type="simple" xlink:show="embed" xlink:actuate="onLoad"/><svg:title/><svg:desc/></draw:frame></text:span></text:p>
        <text:p text:style-name="P4">MINISTÉRIO DA EDUCAÇÃO<text:s/></text:p>
        <text:p text:style-name="P5">FUNDAÇÃO UNIVERSIDADE FEDERAL DE RONDÔNIA</text:p>
        <text:p text:style-name="P6"><text:span text:style-name="T7">Mestrado Profissional em Administração Pública em Rede Nacion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 de Janeiro, 13 de julho de 2006</dc:title>
    <meta:initial-creator>R.</meta:initial-creator>
    <dc:creator>Alexandre França Einhardt</dc:creator>
    <meta:creation-date>2023-04-10T14:35:00Z</meta:creation-date>
    <dc:date>2023-04-10T14:35:00Z</dc:date>
    <meta:template xlink:href="Normal" xlink:type="simple"/>
    <meta:editing-cycles>2</meta:editing-cycles>
    <meta:editing-duration>PT120S</meta:editing-duration>
    <meta:document-statistic meta:page-count="1" meta:paragraph-count="2" meta:word-count="205" meta:character-count="1313" meta:row-count="9" meta:non-whitespace-character-count="1110"/>
  </office:meta>
</office:document-meta>
</file>