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8" style:parent-style-name="Fonteparág.padrão" style:family="text">
      <style:text-properties style:font-name="Arial" fo:font-weight="bold" style:font-weight-asian="bold" style:font-weight-complex="bold" fo:font-size="12pt" style:font-size-asian="12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Arial Unicode MS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style:font-name-asian="Arial Unicode MS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style:font-name-asian="Arial Unicode MS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Arial" style:font-name-asian="Arial Unicode MS"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Arial Unicode MS" fo:font-weight="bold" style:font-weight-asian="bold" style:font-weight-complex="bold" fo:font-size="11pt" style:font-size-asian="11pt" style:font-size-complex="11pt"/>
    </style:style>
    <style:style style:name="TableColumn24" style:family="table-column">
      <style:table-column-properties style:column-width="3.8229in" style:use-optimal-column-width="false"/>
    </style:style>
    <style:style style:name="TableColumn25" style:family="table-column">
      <style:table-column-properties style:column-width="2.8395in" style:use-optimal-column-width="false"/>
    </style:style>
    <style:style style:name="Table23" style:family="table">
      <style:table-properties style:width="6.662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Cell34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Cell41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Cell48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Cell59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Cell66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71" style:parent-style-name="Standard" style:family="paragraph">
      <style:paragraph-properties fo:text-align="justify"/>
    </style:style>
    <style:style style:name="T72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Cell73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74" style:parent-style-name="Standard" style:family="paragraph">
      <style:paragraph-properties fo:text-align="justify"/>
    </style:style>
    <style:style style:name="T75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Arial" style:font-name-asian="Arial Unicode MS" fo:font-size="10pt" style:font-size-asian="10pt" style:font-size-complex="10pt"/>
    </style:style>
    <style:style style:name="P77" style:parent-style-name="Standard" style:family="paragraph">
      <style:paragraph-properties fo:text-align="center"/>
    </style:style>
    <style:style style:name="T78" style:parent-style-name="Fonteparág.padrão" style:family="text">
      <style:text-properties style:font-name="Arial" style:font-name-asian="Arial Unicode MS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asian="Arial Unicode MS" fo:font-size="10pt" style:font-size-asian="10pt" style:font-size-complex="10pt"/>
    </style:style>
    <style:style style:name="TableColumn81" style:family="table-column">
      <style:table-column-properties style:column-width="3.8229in" style:use-optimal-column-width="false"/>
    </style:style>
    <style:style style:name="TableColumn82" style:family="table-column">
      <style:table-column-properties style:column-width="2.8395in" style:use-optimal-column-width="false"/>
    </style:style>
    <style:style style:name="Table80" style:family="table">
      <style:table-properties style:width="6.6625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85" style:parent-style-name="Standard" style:family="paragraph">
      <style:paragraph-properties fo:text-align="justify"/>
    </style:style>
    <style:style style:name="T86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Cell87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88" style:parent-style-name="Standard" style:family="paragraph">
      <style:paragraph-properties fo:text-align="justify"/>
    </style:style>
    <style:style style:name="T89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92" style:parent-style-name="Standard" style:family="paragraph">
      <style:paragraph-properties fo:text-align="justify"/>
    </style:style>
    <style:style style:name="T93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Cell94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95" style:parent-style-name="Standard" style:family="paragraph">
      <style:paragraph-properties fo:text-align="justify"/>
    </style:style>
    <style:style style:name="T96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99" style:parent-style-name="Standard" style:family="paragraph">
      <style:paragraph-properties fo:text-align="justify"/>
    </style:style>
    <style:style style:name="T100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Cell101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02" style:parent-style-name="Standard" style:family="paragraph">
      <style:paragraph-properties fo:text-align="justify"/>
    </style:style>
    <style:style style:name="T103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06" style:parent-style-name="Standard" style:family="paragraph">
      <style:paragraph-properties fo:text-align="justify"/>
    </style:style>
    <style:style style:name="T107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110" style:parent-style-name="Standard" style:family="paragraph">
      <style:paragraph-properties fo:text-align="justify"/>
    </style:style>
    <style:style style:name="T111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Cell112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13" style:parent-style-name="Standard" style:family="paragraph">
      <style:paragraph-properties fo:text-align="justify"/>
    </style:style>
    <style:style style:name="T114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17" style:parent-style-name="Standard" style:family="paragraph">
      <style:paragraph-properties fo:text-align="justify"/>
    </style:style>
    <style:style style:name="T118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121" style:parent-style-name="Standard" style:family="paragraph">
      <style:paragraph-properties fo:text-align="justify"/>
    </style:style>
    <style:style style:name="T122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Cell123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24" style:parent-style-name="Standard" style:family="paragraph">
      <style:paragraph-properties fo:text-align="justify"/>
    </style:style>
    <style:style style:name="T125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128" style:parent-style-name="Standard" style:family="paragraph">
      <style:paragraph-properties fo:text-align="justify"/>
    </style:style>
    <style:style style:name="T129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Cell130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31" style:parent-style-name="Standard" style:family="paragraph">
      <style:paragraph-properties fo:text-align="justify"/>
    </style:style>
    <style:style style:name="T132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135" style:parent-style-name="Standard" style:family="paragraph">
      <style:paragraph-properties fo:text-align="justify"/>
    </style:style>
    <style:style style:name="T136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Cell137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38" style:parent-style-name="Standard" style:family="paragraph">
      <style:paragraph-properties fo:text-align="justify"/>
    </style:style>
    <style:style style:name="T139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center" fo:margin-left="4in">
        <style:tab-stops/>
      </style:paragraph-properties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h text:style-name="Título2" text:outline-level="2"><text:span text:style-name="T8">CADASTRO DE PARTICIPANTE EXTERNO/REDE</text:span></text:h>
      <text:p text:style-name="P9"><text:span text:style-name="T10">DESCRIÇÃO DETALHADA DA ATIVIDADE A SER REALIZADA</text:span></text:p>
      <text:p text:style-name="P11"/>
      <text:p text:style-name="P12"><text:span text:style-name="T13">Tipo de atividade realizada no Programa</text:span><text:span text:style-name="T14">:</text:span></text:p>
      <text:p text:style-name="P15"><text:bookmark-start text:name="__UnoMark__2262_305219939"/><text:bookmark-start text:name="__UnoMark__2261_305219939"/><text:bookmark-end text:name="__UnoMark__2262_305219939"/><text:bookmark-end text:name="__UnoMark__2261_305219939"/>(<text:bookmark-start text:name="__Fieldmark__844_1046702200"/><text:bookmark-start text:name="__Fieldmark__2263_305219939"/><text:bookmark-start text:name="__Fieldmark__17_14346694801"/><text:bookmark-start text:name="__Fieldmark__480_12660101821"/><text:bookmark-start text:name="__Fieldmark__151_27779684671"/><text:bookmark-start text:name="__Fieldmark__258_20404077831"/><text:bookmark-start text:name="__Fieldmark__1221_1742085817"/><text:bookmark-end text:name="__Fieldmark__844_1046702200"/><text:bookmark-end text:name="__Fieldmark__2263_305219939"/><text:bookmark-end text:name="__Fieldmark__17_14346694801"/><text:bookmark-end text:name="__Fieldmark__480_12660101821"/><text:bookmark-end text:name="__Fieldmark__151_27779684671"/><text:bookmark-end text:name="__Fieldmark__258_20404077831"/><text:bookmark-end text:name="__Fieldmark__1221_1742085817"/><text:s text:c="2"/>) Banca<text:s/><text:bookmark-start text:name="__UnoMark__2268_305219939"/><text:bookmark-start text:name="__UnoMark__2269_305219939"/><text:bookmark-start text:name="__Fieldmark__2270_305219939"/><text:bookmark-start text:name="__Fieldmark__31_14346694801"/><text:bookmark-start text:name="__Fieldmark__488_12660101821"/><text:bookmark-start text:name="__Fieldmark__154_27779684671"/><text:bookmark-start text:name="__Fieldmark__269_20404077831"/><text:bookmark-start text:name="__Fieldmark__1248_1742085817"/><text:bookmark-start text:name="__Fieldmark__866_1046702200"/><text:bookmark-end text:name="__UnoMark__2268_305219939"/><text:bookmark-end text:name="__UnoMark__2269_305219939"/><text:bookmark-end text:name="__Fieldmark__2270_305219939"/><text:bookmark-end text:name="__Fieldmark__31_14346694801"/><text:bookmark-end text:name="__Fieldmark__488_12660101821"/><text:bookmark-end text:name="__Fieldmark__154_27779684671"/><text:bookmark-end text:name="__Fieldmark__269_20404077831"/><text:bookmark-end text:name="__Fieldmark__1248_1742085817"/><text:bookmark-end text:name="__Fieldmark__866_1046702200"/>de Qualificação ou<text:s/></text:p>
      <text:p text:style-name="P16">( <text:s text:c="2"/>) Defesa de dissertação:<text:s/></text:p>
      <text:p text:style-name="P17"><text:span text:style-name="T18">Descrição da atividade</text:span><text:span text:style-name="T19">: Participante externo/REDE da banca para defesa de dissertação da discente .......................................................................................</text:span></text:p>
      <text:p text:style-name="P20"/>
      <text:p text:style-name="P21"><text:span text:style-name="T22">DADOS PESSOAIS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Nome: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E-mail:</text:span></text:p>
          </table:table-cell>
          <table:table-cell table:style-name="TableCell34">
            <text:p text:style-name="P35"><text:span text:style-name="T36">RG:</text:span></text:p>
          </table:table-cell>
        </table:table-row>
        <table:table-row table:style-name="TableRow37">
          <table:table-cell table:style-name="TableCell38">
            <text:p text:style-name="P39"><text:span text:style-name="T40">Nacionalidade:</text:span></text:p>
          </table:table-cell>
          <table:table-cell table:style-name="TableCell41">
            <text:p text:style-name="P42"><text:span text:style-name="T43">CPF:</text:span></text:p>
          </table:table-cell>
        </table:table-row>
        <table:table-row table:style-name="TableRow44">
          <table:table-cell table:style-name="TableCell45">
            <text:p text:style-name="P46"><text:span text:style-name="T47">Naturalidade:</text:span></text:p>
          </table:table-cell>
          <table:table-cell table:style-name="TableCell48">
            <text:p text:style-name="P49"><text:span text:style-name="T50">Data de Nascimento:</text:span>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Endereço Residencial:</text:span>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Bairro:</text:span></text:p>
          </table:table-cell>
          <table:table-cell table:style-name="TableCell59">
            <text:p text:style-name="P60"><text:span text:style-name="T61">Cidade/UF:</text:span></text:p>
          </table:table-cell>
        </table:table-row>
        <table:table-row table:style-name="TableRow62">
          <table:table-cell table:style-name="TableCell63">
            <text:p text:style-name="P64"><text:span text:style-name="T65">Telefone Fixo:</text:span></text:p>
          </table:table-cell>
          <table:table-cell table:style-name="TableCell66">
            <text:p text:style-name="P67"><text:span text:style-name="T68">CEP:</text:span></text:p>
          </table:table-cell>
        </table:table-row>
        <table:table-row table:style-name="TableRow69">
          <table:table-cell table:style-name="TableCell70">
            <text:p text:style-name="P71"><text:span text:style-name="T72">Celular:</text:span></text:p>
          </table:table-cell>
          <table:table-cell table:style-name="TableCell73">
            <text:p text:style-name="P74"><text:span text:style-name="T75">País:</text:span></text:p>
          </table:table-cell>
        </table:table-row>
      </table:table>
      <text:p text:style-name="P76"/>
      <text:p text:style-name="P77"><text:span text:style-name="T78">DADOS PROFISSIONAIS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Titulação:</text:span></text:p>
          </table:table-cell>
          <table:table-cell table:style-name="TableCell87">
            <text:p text:style-name="P88"><text:span text:style-name="T89">Ano de Titulação:</text:span></text:p>
          </table:table-cell>
        </table:table-row>
        <table:table-row table:style-name="TableRow90">
          <table:table-cell table:style-name="TableCell91">
            <text:p text:style-name="P92"><text:span text:style-name="T93">Área de Titulação:</text:span></text:p>
          </table:table-cell>
          <table:table-cell table:style-name="TableCell94">
            <text:p text:style-name="P95"><text:span text:style-name="T96">Sigla da IES:</text:span></text:p>
          </table:table-cell>
        </table:table-row>
        <table:table-row table:style-name="TableRow97">
          <table:table-cell table:style-name="TableCell98">
            <text:p text:style-name="P99"><text:span text:style-name="T100">Nome da IES onde se titulou:</text:span></text:p>
          </table:table-cell>
          <table:table-cell table:style-name="TableCell101">
            <text:p text:style-name="P102"><text:span text:style-name="T103">País:</text:span></text:p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Linhas de Pesquisa em que atua:</text:span>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Função Atual:</text:span></text:p>
          </table:table-cell>
          <table:table-cell table:style-name="TableCell112">
            <text:p text:style-name="P113"><text:span text:style-name="T114">Local de Trabalho:</text:span></text:p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Endereço Comercial: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Bairro:</text:span></text:p>
          </table:table-cell>
          <table:table-cell table:style-name="TableCell123">
            <text:p text:style-name="P124"><text:span text:style-name="T125">Cidade/UF:</text:span></text:p>
          </table:table-cell>
        </table:table-row>
        <table:table-row table:style-name="TableRow126">
          <table:table-cell table:style-name="TableCell127">
            <text:p text:style-name="P128"><text:span text:style-name="T129">CEP:</text:span></text:p>
          </table:table-cell>
          <table:table-cell table:style-name="TableCell130">
            <text:p text:style-name="P131"><text:span text:style-name="T132">País:</text:span></text:p>
          </table:table-cell>
        </table:table-row>
        <table:table-row table:style-name="TableRow133">
          <table:table-cell table:style-name="TableCell134">
            <text:p text:style-name="P135"><text:span text:style-name="T136">Telefone Comercial:</text:span></text:p>
          </table:table-cell>
          <table:table-cell table:style-name="TableCell137">
            <text:p text:style-name="P138"><text:span text:style-name="T139">Ramal:</text:span></text:p>
          </table:table-cell>
        </table:table-row>
      </table:table>
      <text:p text:style-name="P140"/>
      <text:p text:style-name="P141">DECLARAÇÃO EM ATENDIMENTO A RECOMENDAÇÃO 01/2023 DE 09/01/2023 DO MINISTÉRIO PÚBLICO FEDERAL</text:p>
      <text:p text:style-name="P142"/>
      <text:p text:style-name="P143">( <text:s text:c="2"/>) Declaro que sou professor(a) ( <text:s text:c="3"/>) permanente ou ( <text:s text:c="2"/>) voluntário do Programa Stricto Sensu do Programa .............................................</text:p>
      <text:p text:style-name="P144">( <text:s text:c="2"/>) Declaro para os devidos fins que não ter relação de filiação entre si ou com os membros da banca ou discente.</text:p>
      <text:p text:style-name="P145">( <text:s text:c="3"/>) Declaro para os devidos fins que não ter relação de parentesco entre si ou com os membros da banca ou discente.</text:p>
      <text:p text:style-name="P146">( <text:s text:c="2"/>) Declaro para os devidos fins que não tenho relação societária e/ou comercial entre si ou com os membros os discente.</text:p>
      <text:p text:style-name="P147"/>
      <text:p text:style-name="P148">Porto Velho, .............. de .........................de .......................</text:p>
      <text:p text:style-name="P149"/>
      <text:p text:style-name="P150">Assinatura do professor – sou gov</text:p>
      <text:p text:style-name="P151"/>
      <text:soft-page-break/>
      <text:p text:style-name="P152">OBSERVAÇÃO:</text:p>
      <text:p text:style-name="P153"/>
      <text:p text:style-name="P154">Todos os participantes externos terão que realizar o Cadastro de Usuário Externo para assinarem a ATA que estará no Sistema Eletrônico de Informações – SEI, através do link:<text:s/><text:a xlink:href="https://sei.unir.br/sei/controlador_externo.php?acao=usuario_externo_avisar_cadastro&amp;id_orgao_acesso_externo=0" office:target-frame-name="_top" xlink:show="replace"><text:span text:style-name="Hyperlink">https://sei.unir.br/sei/controlador_externo.php?acao=usuario_externo_avisar_cadastro&amp;id_orgao_acesso_externo=0</text:span></text:a>.</text:p>
      <text:p text:style-name="P155">Após cadastro realizado, pedimos a gentileza de comunicar a Coordenação do PROFIAP/UNIR pelo e-mail:<text:s/><text:a xlink:href="mailto:profiap@unir.br" office:target-frame-name="_top" xlink:show="replace"><text:span text:style-name="Hyperlink">profiap@unir.br</text:span></text:a>, para que a mesma peça liberação do usuário na Diretoria de Tecnologia e Informação - DTI.<text:s/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/>
      <style:text-properties style:font-name="Times New Roman" style:font-name-asian="Times New Roman" style:font-name-complex="Times New Roman" fo:color="#00000A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complex="Arial" fo:font-size="11pt" style:font-size-asian="11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Arial Unicode MS" style:font-name-complex="Lucida Sans" fo:font-size="14pt" style:font-size-asian="14pt" style:font-size-complex="14pt" fo:hyphenate="false"/>
    </style:style>
    <style:style style:name="Corpodetexto21" style:display-name="Corpo de texto 21" style:family="paragraph" style:parent-style-name="Standard">
      <style:paragraph-properties fo:text-align="justify" fo:line-height="150%"/>
      <style:text-properties style:font-name="Arial" style:font-name-complex="Arial" fo:font-size="10pt" style:font-size-asian="10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rpodetexto2" style:display-name="Corpo de texto 2" style:family="paragraph" style:parent-style-name="Standard">
      <style:text-properties fo:font-weight="bold" style:font-weight-asian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-complex="Symbol" fo:font-size="11pt" style:font-size-asian="11pt"/>
    </style:style>
    <style:style style:name="ListLabel14" style:display-name="ListLabel 14" style:family="text">
      <style:text-properties style:font-name-complex="Symbol" fo:font-size="11pt" style:font-size-asian="11pt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haracter_20_style" style:display-name="Character_20_style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Ref.denotaderodapé" style:display-name="Ref. de nota de rodapé" style:family="text" style:parent-style-name="Fonteparág.padrão">
      <style:text-properties style:text-position="super 66.6%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language-asian="pt" style:country-asian="BR" style:language-complex="ar" style:country-complex="SA" fo:hyphenate="true"/>
    </style: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7in" fo:margin-left="0.8027in" fo:margin-bottom="0.6055in" fo:margin-right="0.8027in" fo:border="0.0034in solid #000001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23in"/>
      </style:header-style>
      <style:footer-style>
        <style:header-footer-properties style:dynamic-spacing="true" fo:min-height="-0.327in"/>
      </style:footer-style>
    </style:page-layout>
    <style:style style:name="P2" style:parent-style-name="Cabeçalho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Cabeçalho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Cabeçalho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37914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060608760" text:anchor-type="paragraph" svg:x="5.32986in" svg:y="-0.01111in" svg:width="1.01667in" svg:height="0.41667in" style:rel-width="scale" style:rel-height="scale"><draw:image xlink:href="media/image1.png" xlink:type="simple" xlink:show="embed" xlink:actuate="onLoad"/><svg:title/><svg:desc/></draw:frame><text:span text:style-name="T3"><draw:frame draw:style-name="a1" draw:name="Imagem 460394611" text:anchor-type="as-char" svg:x="0in" svg:y="0in" svg:width="0.70834in" svg:height="0.40834in" style:rel-width="scale" style:rel-height="scale"><draw:image xlink:href="media/image2.png" xlink:type="simple" xlink:show="embed" xlink:actuate="onLoad"/><svg:title/><svg:desc/></draw:frame></text:span></text:p>
        <text:p text:style-name="P4">MINISTÉRIO DA EDUCAÇÃO<text:s/></text:p>
        <text:p text:style-name="P5">FUNDAÇÃO UNIVERSIDADE FEDERAL DE RONDÔNIA</text:p>
        <text:p text:style-name="P6"><text:span text:style-name="T7">Mestrado Profissional em Administração Pública em Rede Naciona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 de Janeiro, 13 de julho de 2006</dc:title>
    <meta:initial-creator>R.</meta:initial-creator>
    <dc:creator>Alexandre França Einhardt</dc:creator>
    <meta:creation-date>2023-04-10T14:45:00Z</meta:creation-date>
    <dc:date>2023-04-10T17:55:00Z</dc:date>
    <meta:template xlink:href="Normal" xlink:type="simple"/>
    <meta:editing-cycles>4</meta:editing-cycles>
    <meta:editing-duration>PT11520S</meta:editing-duration>
    <meta:document-statistic meta:page-count="2" meta:paragraph-count="4" meta:word-count="348" meta:character-count="2224" meta:row-count="15" meta:non-whitespace-character-count="1880"/>
  </office:meta>
</office:document-meta>
</file>